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55cm"/>
    </style:style>
    <style:style style:name="Column2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Heading_20_2">
      <style:paragraph-properties fo:break-before="auto" fo:line-height="115%" fo:margin-top="0.423cm" fo:margin-bottom="0.071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P21" style:family="paragraph" style:parent-style-name="Heading_20_2">
      <style:paragraph-properties fo:break-before="auto" fo:line-height="115%" fo:margin-top="0.423cm" fo:margin-bottom="0.071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P32" style:family="paragraph" style:parent-style-name="Heading_20_3">
      <style:paragraph-properties fo:break-before="auto" fo:line-height="115%" fo:margin-top="0.388cm" fo:margin-bottom="0.071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P35" style:family="paragraph" style:parent-style-name="Heading_20_3">
      <style:paragraph-properties fo:break-before="auto" fo:line-height="115%" fo:margin-top="0.388cm" fo:margin-bottom="0.071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P42" style:family="paragraph" style:parent-style-name="Heading_20_4">
      <style:paragraph-properties fo:break-before="auto" fo:line-height="115%" fo:margin-top="0.423cm" fo:margin-bottom="0.071cm" style:writing-mode="lr-tb"/>
    </style:style>
    <style:style style:name="T42_1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42_2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42_3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42_4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42_5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P45" style:family="paragraph" style:parent-style-name="Standard">
      <style:paragraph-properties fo:break-before="auto" fo:line-height="115%" fo:margin-top="0cm" fo:margin-bottom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P46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byokqussu048"/><text:bookmark-end text:name="h.byokqussu048"/><text:span text:style-name="T1_1">Team</text:span><text:span text:style-name="T1_2"><text:s/></text:span><text:span text:style-name="T1_3">Meeting</text:span><text:span text:style-name="T1_4"><text:s/></text:span><text:span text:style-name="T1_5">Checklist</text:span><text:span text:style-name="T1_6"><text:s/></text:span><text:span text:style-name="T1_7">by</text:span><text:span text:style-name="T1_8"><text:s/></text:span><text:span text:style-name="T1_9">Weekdone</text:span><text:span text:style-name="T1_10">.</text:span><text:span text:style-name="T1_11">com</text:span></text:h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Meeting</text:span><text:span text:style-name="T3_2"><text:s/></text:span><text:span text:style-name="T3_3">date</text:span><text:span text:style-name="T3_4"><text:s/></text:span><text:span text:style-name="T3_5">and</text:span><text:span text:style-name="T3_6"><text:s/></text:span><text:span text:style-name="T3_7">time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Meeting</text:span><text:span text:style-name="T5_2"><text:s/></text:span><text:span text:style-name="T5_3">location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Host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Participants</text:span></text:p>
          </table:table-cell>
          <table:table-cell table:style-name="Cell8">
            <text:p text:style-name="P10"/>
          </table:table-cell>
        </table:table-row>
      </table:table>
      <text:p text:style-name="P11"/>
      <text:h text:style-name="P12" text:outline-level="10"><text:bookmark-start text:name="h.kzr0bk5al4ez"/><text:bookmark-end text:name="h.kzr0bk5al4ez"/><text:span text:style-name="T12_1">Before</text:span><text:span text:style-name="T12_2"><text:s/></text:span><text:span text:style-name="T12_3">the</text:span><text:span text:style-name="T12_4"><text:s/></text:span><text:span text:style-name="T12_5">team</text:span><text:span text:style-name="T12_6"><text:s/></text:span><text:span text:style-name="T12_7">meeting</text:span></text:h>
      <text:list text:style-name="LS1" xml:id="list0">
        <text:list-item>
          <text:p text:style-name="P13"><text:span text:style-name="T13_1">Meeting</text:span><text:span text:style-name="T13_2"><text:s/></text:span><text:span text:style-name="T13_3">has</text:span><text:span text:style-name="T13_4"><text:s/></text:span><text:span text:style-name="T13_5">a</text:span><text:span text:style-name="T13_6"><text:s/></text:span><text:span text:style-name="T13_7">clearly</text:span><text:span text:style-name="T13_8"><text:s/></text:span><text:span text:style-name="T13_9">defined</text:span><text:span text:style-name="T13_10"><text:s/></text:span><text:span text:style-name="T13_11">objective</text:span><text:span text:style-name="T13_12"><text:s/></text:span></text:p>
        </text:list-item>
        <text:list-item>
          <text:p text:style-name="P14"><text:span text:style-name="T14_1">Necessary</text:span><text:span text:style-name="T14_2"><text:s/></text:span><text:span text:style-name="T14_3">participants</text:span><text:span text:style-name="T14_4"><text:s/></text:span><text:span text:style-name="T14_5">are</text:span><text:span text:style-name="T14_6"><text:s/></text:span><text:span text:style-name="T14_7">determined</text:span><text:span text:style-name="T14_8"><text:s/></text:span></text:p>
        </text:list-item>
        <text:list-item>
          <text:p text:style-name="P15"><text:span text:style-name="T15_1">Meeting</text:span><text:span text:style-name="T15_2"><text:s/></text:span><text:span text:style-name="T15_3">time</text:span><text:span text:style-name="T15_4"><text:s/></text:span><text:span text:style-name="T15_5">is</text:span><text:span text:style-name="T15_6"><text:s/></text:span><text:span text:style-name="T15_7">set</text:span><text:span text:style-name="T15_8"><text:s/></text:span></text:p>
        </text:list-item>
        <text:list-item>
          <text:p text:style-name="P16"><text:span text:style-name="T16_1">Meeting</text:span><text:span text:style-name="T16_2"><text:s/></text:span><text:span text:style-name="T16_3">location</text:span><text:span text:style-name="T16_4"><text:s/></text:span><text:span text:style-name="T16_5">is</text:span><text:span text:style-name="T16_6"><text:s/></text:span><text:span text:style-name="T16_7">set</text:span><text:span text:style-name="T16_8"><text:s/></text:span></text:p>
        </text:list-item>
        <text:list-item>
          <text:p text:style-name="P17"><text:span text:style-name="T17_1">Team</text:span><text:span text:style-name="T17_2"><text:s/></text:span><text:span text:style-name="T17_3">meeting</text:span><text:span text:style-name="T17_4"><text:s/></text:span><text:span text:style-name="T17_5">agenda</text:span><text:span text:style-name="T17_6"><text:s/></text:span><text:span text:style-name="T17_7">is</text:span><text:span text:style-name="T17_8"><text:s/></text:span><text:span text:style-name="T17_9">prepared</text:span><text:span text:style-name="T17_10"><text:s/></text:span></text:p>
        </text:list-item>
        <text:list-item>
          <text:p text:style-name="P18"><text:span text:style-name="T18_1">Meeting</text:span><text:span text:style-name="T18_2"><text:s/></text:span><text:span text:style-name="T18_3">agenda</text:span><text:span text:style-name="T18_4"><text:s/></text:span><text:span text:style-name="T18_5">is</text:span><text:span text:style-name="T18_6"><text:s/></text:span><text:span text:style-name="T18_7">distributed</text:span><text:span text:style-name="T18_8"><text:s/></text:span><text:span text:style-name="T18_9">to</text:span><text:span text:style-name="T18_10"><text:s/></text:span><text:span text:style-name="T18_11">the</text:span><text:span text:style-name="T18_12"><text:s/></text:span><text:span text:style-name="T18_13">participants</text:span><text:span text:style-name="T18_14"><text:s/></text:span></text:p>
        </text:list-item>
        <text:list-item>
          <text:p text:style-name="P19"><text:span text:style-name="T19_1">All</text:span><text:span text:style-name="T19_2"><text:s/></text:span><text:span text:style-name="T19_3">other</text:span><text:span text:style-name="T19_4"><text:s/></text:span><text:span text:style-name="T19_5">background</text:span><text:span text:style-name="T19_6"><text:s/></text:span><text:span text:style-name="T19_7">material</text:span><text:span text:style-name="T19_8"><text:s/></text:span><text:span text:style-name="T19_9">is</text:span><text:span text:style-name="T19_10"><text:s/></text:span><text:span text:style-name="T19_11">distributed</text:span><text:span text:style-name="T19_12"><text:s/></text:span></text:p>
        </text:list-item>
        <text:list-item>
          <text:p text:style-name="P20"><text:span text:style-name="T20_1">The</text:span><text:span text:style-name="T20_2"><text:s/></text:span><text:span text:style-name="T20_3">meeting</text:span><text:span text:style-name="T20_4"><text:s/></text:span><text:span text:style-name="T20_5">room</text:span><text:span text:style-name="T20_6"><text:s/></text:span><text:span text:style-name="T20_7">is</text:span><text:span text:style-name="T20_8"><text:s/></text:span><text:span text:style-name="T20_9">booked</text:span><text:span text:style-name="T20_10">,<text:s/></text:span><text:span text:style-name="T20_11">prepped</text:span><text:span text:style-name="T20_12"><text:s/></text:span><text:span text:style-name="T20_13">and</text:span><text:span text:style-name="T20_14"><text:s/></text:span><text:span text:style-name="T20_15">ready</text:span></text:p>
        </text:list-item>
      </text:list>
      <text:h text:style-name="P21" text:outline-level="10"><text:bookmark-start text:name="h.wp9e61rwuyvi"/><text:bookmark-end text:name="h.wp9e61rwuyvi"/><text:span text:style-name="T21_1">During</text:span><text:span text:style-name="T21_2"><text:s/></text:span><text:span text:style-name="T21_3">the</text:span><text:span text:style-name="T21_4"><text:s/></text:span><text:span text:style-name="T21_5">meeting</text:span></text:h>
      <text:list text:style-name="LS2" xml:id="list8">
        <text:list-item>
          <text:p text:style-name="P22"><text:span text:style-name="T22_1">The</text:span><text:span text:style-name="T22_2"><text:s/></text:span><text:span text:style-name="T22_3">team</text:span><text:span text:style-name="T22_4"><text:s/></text:span><text:span text:style-name="T22_5">meeting</text:span><text:span text:style-name="T22_6"><text:s/></text:span><text:span text:style-name="T22_7">starts</text:span><text:span text:style-name="T22_8"><text:s/></text:span><text:span text:style-name="T22_9">on</text:span><text:span text:style-name="T22_10"><text:s/></text:span><text:span text:style-name="T22_11">time</text:span><text:span text:style-name="T22_12"><text:s/></text:span></text:p>
        </text:list-item>
        <text:list-item>
          <text:p text:style-name="P23"><text:span text:style-name="T23_1">Team</text:span><text:span text:style-name="T23_2"><text:s/></text:span><text:span text:style-name="T23_3">meeting</text:span><text:span text:style-name="T23_4"><text:s/></text:span><text:span text:style-name="T23_5">ground</text:span><text:span text:style-name="T23_6"><text:s/></text:span><text:span text:style-name="T23_7">rules</text:span><text:span text:style-name="T23_8"><text:s/></text:span><text:span text:style-name="T23_9">are</text:span><text:span text:style-name="T23_10"><text:s/></text:span><text:span text:style-name="T23_11">established</text:span><text:span text:style-name="T23_12"><text:s/></text:span></text:p>
        </text:list-item>
        <text:list-item>
          <text:p text:style-name="P24"><text:span text:style-name="T24_1">Meeting</text:span><text:span text:style-name="T24_2"><text:s/></text:span><text:span text:style-name="T24_3">agenda</text:span><text:span text:style-name="T24_4"><text:s/></text:span><text:span text:style-name="T24_5">is</text:span><text:span text:style-name="T24_6"><text:s/></text:span><text:span text:style-name="T24_7">reviewed</text:span><text:span text:style-name="T24_8"><text:s/></text:span></text:p>
        </text:list-item>
        <text:list-item>
          <text:p text:style-name="P25"><text:span text:style-name="T25_1">The</text:span><text:span text:style-name="T25_2"><text:s/></text:span><text:span text:style-name="T25_3">purpose</text:span><text:span text:style-name="T25_4"><text:s/></text:span><text:span text:style-name="T25_5">of</text:span><text:span text:style-name="T25_6"><text:s/></text:span><text:span text:style-name="T25_7">the</text:span><text:span text:style-name="T25_8"><text:s/></text:span><text:span text:style-name="T25_9">meeting</text:span><text:span text:style-name="T25_10"><text:s/></text:span><text:span text:style-name="T25_11">is</text:span><text:span text:style-name="T25_12"><text:s/></text:span><text:span text:style-name="T25_13">made</text:span><text:span text:style-name="T25_14"><text:s/></text:span><text:span text:style-name="T25_15">clear</text:span><text:span text:style-name="T25_16"><text:s/></text:span></text:p>
        </text:list-item>
        <text:list-item>
          <text:p text:style-name="P26"><text:span text:style-name="T26_1">Agenda</text:span><text:span text:style-name="T26_2"><text:s/></text:span><text:span text:style-name="T26_3">is</text:span><text:span text:style-name="T26_4"><text:s/></text:span><text:span text:style-name="T26_5">followed</text:span><text:span text:style-name="T26_6"><text:s/></text:span></text:p>
        </text:list-item>
        <text:list-item>
          <text:p text:style-name="P27"><text:span text:style-name="T27_1">One</text:span><text:span text:style-name="T27_2"><text:s/></text:span><text:span text:style-name="T27_3">topic</text:span><text:span text:style-name="T27_4"><text:s/></text:span><text:span text:style-name="T27_5">is</text:span><text:span text:style-name="T27_6"><text:s/></text:span><text:span text:style-name="T27_7">discussed</text:span><text:span text:style-name="T27_8"><text:s/></text:span><text:span text:style-name="T27_9">at</text:span><text:span text:style-name="T27_10"><text:s/></text:span><text:span text:style-name="T27_11">a</text:span><text:span text:style-name="T27_12"><text:s/></text:span><text:span text:style-name="T27_13">time</text:span><text:span text:style-name="T27_14"><text:s/></text:span></text:p>
        </text:list-item>
        <text:list-item>
          <text:p text:style-name="P28"><text:span text:style-name="T28_1">One</text:span><text:span text:style-name="T28_2"><text:s/></text:span><text:span text:style-name="T28_3">person</text:span><text:span text:style-name="T28_4"><text:s/></text:span><text:span text:style-name="T28_5">has</text:span><text:span text:style-name="T28_6"><text:s/></text:span><text:span text:style-name="T28_7">the</text:span><text:span text:style-name="T28_8"><text:s/></text:span><text:span text:style-name="T28_9">floor</text:span><text:span text:style-name="T28_10"><text:s/></text:span><text:span text:style-name="T28_11">at</text:span><text:span text:style-name="T28_12"><text:s/></text:span><text:span text:style-name="T28_13">a</text:span><text:span text:style-name="T28_14"><text:s/></text:span><text:span text:style-name="T28_15">time</text:span><text:span text:style-name="T28_16"><text:s/></text:span></text:p>
        </text:list-item>
        <text:list-item>
          <text:p text:style-name="P29"><text:span text:style-name="T29_1">Discussions</text:span><text:span text:style-name="T29_2"><text:s/></text:span><text:span text:style-name="T29_3">are</text:span><text:span text:style-name="T29_4"><text:s/></text:span><text:span text:style-name="T29_5">relevant</text:span><text:span text:style-name="T29_6"><text:s/></text:span></text:p>
        </text:list-item>
        <text:list-item>
          <text:p text:style-name="P30"><text:span text:style-name="T30_1">Each</text:span><text:span text:style-name="T30_2"><text:s/></text:span><text:span text:style-name="T30_3">agenda</text:span><text:span text:style-name="T30_4"><text:s/></text:span><text:span text:style-name="T30_5">item</text:span><text:span text:style-name="T30_6"><text:s/></text:span><text:span text:style-name="T30_7">was</text:span><text:span text:style-name="T30_8"><text:s/></text:span><text:span text:style-name="T30_9">wrapped</text:span><text:span text:style-name="T30_10">-</text:span><text:span text:style-name="T30_11">up</text:span><text:span text:style-name="T30_12"><text:s/></text:span><text:span text:style-name="T30_13">out</text:span><text:span text:style-name="T30_14"><text:s/></text:span><text:span text:style-name="T30_15">loud</text:span><text:span text:style-name="T30_16"><text:s/></text:span></text:p>
        </text:list-item>
        <text:list-item>
          <text:p text:style-name="P31"><text:span text:style-name="T31_1">Time</text:span><text:span text:style-name="T31_2"><text:s/></text:span><text:span text:style-name="T31_3">schedule</text:span><text:span text:style-name="T31_4"><text:s/></text:span><text:span text:style-name="T31_5">is</text:span><text:span text:style-name="T31_6"><text:s/></text:span><text:span text:style-name="T31_7">followed</text:span></text:p>
        </text:list-item>
      </text:list>
      <text:h text:style-name="P32" text:outline-level="10"><text:bookmark-start text:name="h.36r8kere6rqh"/><text:bookmark-end text:name="h.36r8kere6rqh"/><text:span text:style-name="T32_1">Participation</text:span><text:span text:style-name="T32_2"><text:s/></text:span><text:span text:style-name="T32_3">in</text:span><text:span text:style-name="T32_4"><text:s/></text:span><text:span text:style-name="T32_5">the</text:span><text:span text:style-name="T32_6"><text:s/></text:span><text:span text:style-name="T32_7">meeting</text:span></text:h>
      <text:list text:style-name="LS3" xml:id="list18">
        <text:list-item>
          <text:p text:style-name="P33"><text:span text:style-name="T33_1">All</text:span><text:span text:style-name="T33_2"><text:s/></text:span><text:span text:style-name="T33_3">team</text:span><text:span text:style-name="T33_4"><text:s/></text:span><text:span text:style-name="T33_5">members</text:span><text:span text:style-name="T33_6"><text:s/></text:span><text:span text:style-name="T33_7">have</text:span><text:span text:style-name="T33_8"><text:s/></text:span><text:span text:style-name="T33_9">a</text:span><text:span text:style-name="T33_10"><text:s/></text:span><text:span text:style-name="T33_11">chance</text:span><text:span text:style-name="T33_12"><text:s/></text:span><text:span text:style-name="T33_13">to</text:span><text:span text:style-name="T33_14"><text:s/></text:span><text:span text:style-name="T33_15">express</text:span><text:span text:style-name="T33_16"><text:s/></text:span><text:span text:style-name="T33_17">their</text:span><text:span text:style-name="T33_18"><text:s/></text:span><text:span text:style-name="T33_19">opinion</text:span><text:span text:style-name="T33_20"><text:s/></text:span></text:p>
        </text:list-item>
        <text:list-item>
          <text:p text:style-name="P34"><text:span text:style-name="T34_1">Open</text:span><text:span text:style-name="T34_2">-</text:span><text:span text:style-name="T34_3">ended</text:span><text:span text:style-name="T34_4"><text:s/></text:span><text:span text:style-name="T34_5">questions</text:span><text:span text:style-name="T34_6"><text:s/></text:span><text:span text:style-name="T34_7">are</text:span><text:span text:style-name="T34_8"><text:s/></text:span><text:span text:style-name="T34_9">used</text:span></text:p>
        </text:list-item>
      </text:list>
      <text:h text:style-name="P35" text:outline-level="10"><text:bookmark-start text:name="h.36cdg3po4wit"/><text:bookmark-end text:name="h.36cdg3po4wit"/><text:span text:style-name="T35_1">Outcome</text:span><text:span text:style-name="T35_2"><text:s/></text:span><text:span text:style-name="T35_3">of</text:span><text:span text:style-name="T35_4"><text:s/></text:span><text:span text:style-name="T35_5">the</text:span><text:span text:style-name="T35_6"><text:s/></text:span><text:span text:style-name="T35_7">team</text:span><text:span text:style-name="T35_8"><text:s/></text:span><text:span text:style-name="T35_9">meeting</text:span></text:h>
      <text:list text:style-name="LS4" xml:id="list20">
        <text:list-item>
          <text:p text:style-name="P36"><text:span text:style-name="T36_1">Progress</text:span><text:span text:style-name="T36_2"><text:s/></text:span><text:span text:style-name="T36_3">is</text:span><text:span text:style-name="T36_4"><text:s/></text:span><text:span text:style-name="T36_5">made</text:span><text:span text:style-name="T36_6"><text:s/></text:span><text:span text:style-name="T36_7">toward</text:span><text:span text:style-name="T36_8"><text:s/></text:span><text:span text:style-name="T36_9">the</text:span><text:span text:style-name="T36_10"><text:s/></text:span><text:span text:style-name="T36_11">objective</text:span><text:span text:style-name="T36_12"><text:s/></text:span></text:p>
        </text:list-item>
        <text:list-item>
          <text:p text:style-name="P37"><text:span text:style-name="T37_1">Important</text:span><text:span text:style-name="T37_2"><text:s/></text:span><text:span text:style-name="T37_3">discussions</text:span><text:span text:style-name="T37_4"><text:s/></text:span><text:span text:style-name="T37_5">and</text:span><text:span text:style-name="T37_6"><text:s/></text:span><text:span text:style-name="T37_7">decisions</text:span><text:span text:style-name="T37_8"><text:s/></text:span><text:span text:style-name="T37_9">are</text:span><text:span text:style-name="T37_10"><text:s/></text:span><text:span text:style-name="T37_11">summarized</text:span><text:span text:style-name="T37_12"><text:s/></text:span></text:p>
        </text:list-item>
        <text:list-item>
          <text:p text:style-name="P38"><text:span text:style-name="T38_1">Responsibilities</text:span><text:span text:style-name="T38_2">,<text:s/></text:span><text:span text:style-name="T38_3">assigned</text:span><text:span text:style-name="T38_4"><text:s/></text:span><text:span text:style-name="T38_5">tasks</text:span><text:span text:style-name="T38_6"><text:s/></text:span><text:span text:style-name="T38_7">and</text:span><text:span text:style-name="T38_8"><text:s/></text:span><text:span text:style-name="T38_9">deadlines</text:span><text:span text:style-name="T38_10"><text:s/></text:span><text:span text:style-name="T38_11">are</text:span><text:span text:style-name="T38_12"><text:s/></text:span><text:span text:style-name="T38_13">documented</text:span><text:span text:style-name="T38_14"><text:s/></text:span></text:p>
        </text:list-item>
        <text:list-item>
          <text:p text:style-name="P39"><text:span text:style-name="T39_1">Date</text:span><text:span text:style-name="T39_2">,<text:s/></text:span><text:span text:style-name="T39_3">time</text:span><text:span text:style-name="T39_4"><text:s/></text:span><text:span text:style-name="T39_5">and</text:span><text:span text:style-name="T39_6"><text:s/></text:span><text:span text:style-name="T39_7">place</text:span><text:span text:style-name="T39_8"><text:s/></text:span><text:span text:style-name="T39_9">for</text:span><text:span text:style-name="T39_10"><text:s/></text:span><text:span text:style-name="T39_11">the</text:span><text:span text:style-name="T39_12"><text:s/></text:span><text:span text:style-name="T39_13">next</text:span><text:span text:style-name="T39_14"><text:s/></text:span><text:span text:style-name="T39_15">meeting</text:span><text:span text:style-name="T39_16"><text:s/></text:span><text:span text:style-name="T39_17">is</text:span><text:span text:style-name="T39_18"><text:s/></text:span><text:span text:style-name="T39_19">announced</text:span><text:span text:style-name="T39_20"><text:s/></text:span></text:p>
        </text:list-item>
        <text:list-item>
          <text:p text:style-name="P40"><text:span text:style-name="T40_1">Team</text:span><text:span text:style-name="T40_2"><text:s/></text:span><text:span text:style-name="T40_3">meeting</text:span><text:span text:style-name="T40_4"><text:s/></text:span><text:span text:style-name="T40_5">ends</text:span><text:span text:style-name="T40_6"><text:s/></text:span><text:span text:style-name="T40_7">on</text:span><text:span text:style-name="T40_8"><text:s/></text:span><text:span text:style-name="T40_9">time</text:span><text:span text:style-name="T40_10"><text:s/></text:span></text:p>
        </text:list-item>
        <text:list-item>
          <text:p text:style-name="P41"><text:span text:style-name="T41_1">Everyone</text:span><text:span text:style-name="T41_2"><text:s/></text:span><text:span text:style-name="T41_3">leaves</text:span><text:span text:style-name="T41_4"><text:s/></text:span><text:span text:style-name="T41_5">the</text:span><text:span text:style-name="T41_6"><text:s/></text:span><text:span text:style-name="T41_7">room</text:span><text:span text:style-name="T41_8"><text:s/></text:span><text:span text:style-name="T41_9">knowing</text:span><text:span text:style-name="T41_10"><text:s/></text:span><text:span text:style-name="T41_11">the</text:span><text:span text:style-name="T41_12"><text:s/></text:span><text:span text:style-name="T41_13">next</text:span><text:span text:style-name="T41_14"><text:s/></text:span><text:span text:style-name="T41_15">step</text:span></text:p>
        </text:list-item>
      </text:list>
      <text:h text:style-name="P42" text:outline-level="10"><text:bookmark-start text:name="h.1t1mdokyr2dj"/><text:bookmark-end text:name="h.1t1mdokyr2dj"/><text:span text:style-name="T42_1">After</text:span><text:span text:style-name="T42_2"><text:s/></text:span><text:span text:style-name="T42_3">the</text:span><text:span text:style-name="T42_4"><text:s/></text:span><text:span text:style-name="T42_5">meeting</text:span></text:h>
      <text:list text:style-name="LS5" xml:id="list26">
        <text:list-item>
          <text:p text:style-name="P43"><text:span text:style-name="T43_1">Participants</text:span><text:span text:style-name="T43_2"><text:s/></text:span><text:span text:style-name="T43_3">received</text:span><text:span text:style-name="T43_4"><text:s/></text:span><text:span text:style-name="T43_5">a</text:span><text:span text:style-name="T43_6"><text:s/></text:span><text:span text:style-name="T43_7">follow</text:span><text:span text:style-name="T43_8">-</text:span><text:span text:style-name="T43_9">up</text:span><text:span text:style-name="T43_10"><text:s/></text:span><text:span text:style-name="T43_11">memo</text:span><text:span text:style-name="T43_12"><text:s/></text:span><text:span text:style-name="T43_13">within</text:span><text:span text:style-name="T43_14"><text:s/>24<text:s/></text:span><text:span text:style-name="T43_15">hours</text:span><text:span text:style-name="T43_16"><text:s/></text:span></text:p>
        </text:list-item>
        <text:list-item>
          <text:p text:style-name="P44"><text:span text:style-name="T44_1">Delegation</text:span><text:span text:style-name="T44_2"><text:s/></text:span><text:span text:style-name="T44_3">decisions</text:span><text:span text:style-name="T44_4"><text:s/></text:span><text:span text:style-name="T44_5">are</text:span><text:span text:style-name="T44_6"><text:s/></text:span><text:span text:style-name="T44_7">followed</text:span><text:span text:style-name="T44_8">-</text:span><text:span text:style-name="T44_9">up</text:span><text:span text:style-name="T44_10"><text:s/></text:span></text:p>
        </text:list-item>
        <text:list-item>
          <text:p text:style-name="P45"><text:span text:style-name="T45_1">Unfinished</text:span><text:span text:style-name="T45_2"><text:s/></text:span><text:span text:style-name="T45_3">business</text:span><text:span text:style-name="T45_4"><text:s/></text:span><text:span text:style-name="T45_5">is</text:span><text:span text:style-name="T45_6"><text:s/></text:span><text:span text:style-name="T45_7">put</text:span><text:span text:style-name="T45_8"><text:s/></text:span><text:span text:style-name="T45_9">on</text:span><text:span text:style-name="T45_10"><text:s/></text:span><text:span text:style-name="T45_11">the</text:span><text:span text:style-name="T45_12"><text:s/></text:span><text:span text:style-name="T45_13">agenda</text:span><text:span text:style-name="T45_14"><text:s/></text:span><text:span text:style-name="T45_15">for</text:span><text:span text:style-name="T45_16"><text:s/></text:span><text:span text:style-name="T45_17">the</text:span><text:span text:style-name="T45_18"><text:s/></text:span><text:span text:style-name="T45_19">next</text:span><text:span text:style-name="T45_20"><text:s/></text:span><text:span text:style-name="T45_21">team</text:span><text:span text:style-name="T45_22"><text:s/></text:span><text:span text:style-name="T45_23">meeting</text:span><text:span text:style-name="T45_24"><text:s/></text:span>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