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Heading_20_1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Heading_20_2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size-complex="9pt"/>
    </style:style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>
      <style:text-properties fo:font-size="9pt" style:font-size-asian="9pt" style:font-size-complex="9pt"/>
    </style:style>
    <style:style style:name="T8_2" style:family="text">
      <style:text-properties fo:font-size="9pt" style:font-size-asian="9pt" style:font-size-complex="9pt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P10" style:family="paragraph" style:parent-style-name="Standard">
      <style:paragraph-properties fo:break-before="auto" fo:line-height="115%" fo:margin-top="0cm" fo:margin-bottom="0cm" style:writing-mode="lr-tb"/>
    </style:style>
    <style:style style:name="T10_1" style:family="text">
      <style:text-properties fo:font-size="9pt" style:font-size-asian="9pt" style:font-size-complex="9pt"/>
    </style:style>
    <style:style style:name="T10_2" style:family="text">
      <style:text-properties fo:font-size="9pt" style:font-size-asian="9pt" style:font-size-complex="9pt"/>
    </style:style>
    <style:style style:name="P11" style:family="paragraph" style:parent-style-name="Heading_20_2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>
      <style:text-properties fo:font-size="9pt" style:font-size-asian="9pt" style:font-size-complex="9pt"/>
    </style:style>
    <style:style style:name="T13_2" style:family="text">
      <style:text-properties fo:font-size="9pt" style:font-size-asian="9pt" style:font-size-complex="9pt"/>
    </style:style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>
      <style:text-properties fo:font-size="9pt" style:font-size-asian="9pt" style:font-size-complex="9pt"/>
    </style:style>
    <style:style style:name="T15_2" style:family="text">
      <style:text-properties fo:font-size="9pt" style:font-size-asian="9pt" style:font-size-complex="9pt"/>
    </style:style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>
      <style:text-properties fo:font-size="9pt" style:font-size-asian="9pt" style:font-size-complex="9pt"/>
    </style:style>
    <style:style style:name="T17_2" style:family="text">
      <style:text-properties fo:font-size="9pt" style:font-size-asian="9pt" style:font-size-complex="9pt"/>
    </style:style>
    <style:style style:name="P18" style:family="paragraph" style:parent-style-name="Standard">
      <style:paragraph-properties fo:break-before="auto" fo:line-height="115%" fo:border-bottom="#808080 0.053cm solid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Heading_20_1">
      <style:paragraph-properties fo:text-align="center"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Heading_20_2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Heading_20_3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>
      <style:text-properties fo:font-size="9pt" style:font-size-asian="9pt" style:font-size-complex="9pt"/>
    </style:style>
    <style:style style:name="T27_2" style:family="text">
      <style:text-properties fo:font-size="9pt" style:font-size-asian="9pt" style:font-size-complex="9pt"/>
    </style:style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>
      <style:text-properties fo:font-size="9pt" style:font-size-asian="9pt" style:font-size-complex="9pt"/>
    </style:style>
    <style:style style:name="T29_2" style:family="text">
      <style:text-properties fo:font-size="9pt" style:font-size-asian="9pt" style:font-size-complex="9pt"/>
    </style:style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>
      <style:text-properties fo:font-size="9pt" style:font-size-asian="9pt" style:font-size-complex="9pt"/>
    </style:style>
    <style:style style:name="T31_2" style:family="text">
      <style:text-properties fo:font-size="9pt" style:font-size-asian="9pt" style:font-size-complex="9pt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Heading_20_3">
      <style:paragraph-properties fo:break-before="auto" fo:line-height="115%" fo:margin-top="0.282cm" fo:keep-with-next="always" fo:keep-together="always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fo:font-size="9pt" style:font-size-asian="9pt" style:font-size-complex="9pt"/>
    </style:style>
    <style:style style:name="T35_2" style:family="text">
      <style:text-properties fo:font-size="9pt" style:font-size-asian="9pt" style:font-size-complex="9pt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fo:font-size="9pt" style:font-size-asian="9pt" style:font-size-complex="9pt"/>
    </style:style>
    <style:style style:name="T37_2" style:family="text">
      <style:text-properties fo:font-size="9pt" style:font-size-asian="9pt" style:font-size-complex="9pt"/>
    </style:style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>
      <style:text-properties fo:font-size="9pt" style:font-size-asian="9pt" style:font-size-complex="9pt"/>
    </style:style>
    <style:style style:name="T39_2" style:family="text">
      <style:text-properties fo:font-size="9pt" style:font-size-asian="9pt" style:font-size-complex="9pt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fo:border-bottom="#808080 0.053cm solid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Heading_20_1">
      <style:paragraph-properties fo:text-align="center"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Heading_20_3">
      <style:paragraph-properties fo:break-before="auto" fo:line-height="115%" fo:margin-top="0.282cm" fo:keep-with-next="always" fo:keep-together="always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P49" style:family="paragraph" style:parent-style-name="Standard">
      <style:paragraph-properties fo:break-before="auto" fo:line-height="115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T50_1" style:family="text">
      <style:text-properties fo:font-size="9pt" style:font-size-asian="9pt" style:font-size-complex="9pt"/>
    </style:style>
    <style:style style:name="T50_2" style:family="text">
      <style:text-properties fo:font-size="9pt" style:font-size-asian="9pt" style:font-size-complex="9pt"/>
    </style:style>
    <style:style style:name="P51" style:family="paragraph" style:parent-style-name="Standard">
      <style:paragraph-properties fo:break-before="auto" fo:line-height="115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>
      <style:text-properties fo:font-size="9pt" style:font-size-asian="9pt" style:font-size-complex="9pt"/>
    </style:style>
    <style:style style:name="T52_2" style:family="text">
      <style:text-properties fo:font-size="9pt" style:font-size-asian="9pt" style:font-size-complex="9pt"/>
    </style:style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>
      <style:text-properties fo:font-size="9pt" style:font-size-asian="9pt" style:font-size-complex="9pt"/>
    </style:style>
    <style:style style:name="T54_2" style:family="text">
      <style:text-properties fo:font-size="9pt" style:font-size-asian="9pt" style:font-size-complex="9pt"/>
    </style:style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P56" style:family="paragraph" style:parent-style-name="Standard">
      <style:paragraph-properties fo:break-before="auto" fo:line-height="115%" fo:margin-top="0cm" fo:margin-bottom="0cm" style:writing-mode="lr-tb"/>
    </style:style>
    <style:style style:name="T56_1" style:family="text">
      <style:text-properties fo:font-size="9pt" style:font-size-asian="9pt" style:font-size-complex="9pt"/>
    </style:style>
    <style:style style:name="T56_2" style:family="text">
      <style:text-properties fo:font-size="9pt" style:font-size-asian="9pt" style:font-size-complex="9pt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Heading_20_2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Heading_20_3">
      <style:paragraph-properties fo:break-before="auto" fo:line-height="115%" fo:margin-top="0.282cm" fo:keep-with-next="always" fo:keep-together="always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>
      <style:text-properties fo:font-size="9pt" style:font-size-asian="9pt" style:font-size-complex="9pt"/>
    </style:style>
    <style:style style:name="T62_2" style:family="text">
      <style:text-properties fo:font-size="9pt" style:font-size-asian="9pt" style:font-size-complex="9pt"/>
    </style:style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>
      <style:text-properties fo:font-size="9pt" style:font-size-asian="9pt" style:font-size-complex="9pt"/>
    </style:style>
    <style:style style:name="T64_2" style:family="text">
      <style:text-properties fo:font-size="9pt" style:font-size-asian="9pt" style:font-size-complex="9pt"/>
    </style:style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>
      <style:text-properties fo:font-size="9pt" style:font-size-asian="9pt" style:font-size-complex="9pt"/>
    </style:style>
    <style:style style:name="T66_2" style:family="text">
      <style:text-properties fo:font-size="9pt" style:font-size-asian="9pt" style:font-size-complex="9pt"/>
    </style:style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P68" style:family="paragraph" style:parent-style-name="Standard">
      <style:paragraph-properties fo:break-before="auto" fo:line-height="115%" fo:margin-top="0cm" fo:margin-bottom="0cm" style:writing-mode="lr-tb"/>
    </style:style>
    <style:style style:name="T68_1" style:family="text">
      <style:text-properties fo:font-size="9pt" style:font-size-asian="9pt" style:font-size-complex="9pt"/>
    </style:style>
    <style:style style:name="T68_2" style:family="text">
      <style:text-properties fo:font-size="9pt" style:font-size-asian="9pt" style:font-size-complex="9pt"/>
    </style:style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tetpz24qcs2d"/><text:bookmark-end text:name="h.tetpz24qcs2d"/><text:span text:style-name="T1_1">ACME</text:span><text:span text:style-name="T1_2"><text:s/></text:span><text:span text:style-name="T1_3">Corporation</text:span></text:h>
      <text:h text:style-name="P2" text:outline-level="10"><text:bookmark-start text:name="h.7hdj0ea5zs7s"/><text:bookmark-end text:name="h.7hdj0ea5zs7s"/><text:span text:style-name="T2_1">Company</text:span><text:span text:style-name="T2_2"><text:s/></text:span><text:span text:style-name="T2_3">Objectives</text:span></text:h>
      <text:p text:style-name="P3"/>
      <text:h text:style-name="P4" text:outline-level="10"><text:bookmark-start text:name="h.e4zdfzjj323d"/><text:bookmark-end text:name="h.e4zdfzjj323d"/><text:span text:style-name="T4_1">Increase</text:span><text:span text:style-name="T4_2"><text:s/></text:span><text:span text:style-name="T4_3">recurring</text:span><text:span text:style-name="T4_4"><text:s/></text:span><text:span text:style-name="T4_5">revenues</text:span><text:span text:style-name="T4_6"><text:s/><text:tab/><text:tab/><text:tab/><text:tab/><text:tab/><text:tab/></text:span><text:span text:style-name="T4_7">Progress</text:span><text:span text:style-name="T4_8">:<text:s/>50%</text:span></text:h>
      <text:list text:style-name="LS1" xml:id="list0">
        <text:list-item>
          <text:p text:style-name="P5"><text:span text:style-name="T5_1">Increase</text:span><text:span text:style-name="T5_2"><text:s/></text:span><text:span text:style-name="T5_3">the</text:span><text:span text:style-name="T5_4"><text:s/></text:span><text:span text:style-name="T5_5">share</text:span><text:span text:style-name="T5_6"><text:s/></text:span><text:span text:style-name="T5_7">of</text:span><text:span text:style-name="T5_8"><text:s/></text:span><text:span text:style-name="T5_9">monthly</text:span><text:span text:style-name="T5_10"><text:s/></text:span><text:span text:style-name="T5_11">subscriptions</text:span><text:span text:style-name="T5_12"><text:s/></text:span><text:span text:style-name="T5_13">vs</text:span><text:span text:style-name="T5_14"><text:s/></text:span><text:span text:style-name="T5_15">one</text:span><text:span text:style-name="T5_16">-</text:span><text:span text:style-name="T5_17">time</text:span><text:span text:style-name="T5_18"><text:s/></text:span><text:span text:style-name="T5_19">contracts</text:span><text:span text:style-name="T5_20"><text:s/></text:span><text:span text:style-name="T5_21">sold</text:span><text:span text:style-name="T5_22"><text:s/></text:span><text:span text:style-name="T5_23">to</text:span><text:span text:style-name="T5_24"><text:s/>85%</text:span></text:p>
          <text:list>
            <text:list-item>
              <text:p text:style-name="P6"><text:span text:style-name="T6_1">Progress</text:span><text:span text:style-name="T6_2">:<text:s/>75%</text:span></text:p>
            </text:list-item>
          </text:list>
        </text:list-item>
        <text:list-item>
          <text:p text:style-name="P7"><text:span text:style-name="T7_1">Increase</text:span><text:span text:style-name="T7_2"><text:s/></text:span><text:span text:style-name="T7_3">average</text:span><text:span text:style-name="T7_4"><text:s/></text:span><text:span text:style-name="T7_5">subscription</text:span><text:span text:style-name="T7_6"><text:s/></text:span><text:span text:style-name="T7_7">size</text:span><text:span text:style-name="T7_8"><text:s/></text:span><text:span text:style-name="T7_9">to</text:span><text:span text:style-name="T7_10"><text:s/></text:span><text:span text:style-name="T7_11">at</text:span><text:span text:style-name="T7_12"><text:s/></text:span><text:span text:style-name="T7_13">least</text:span><text:span text:style-name="T7_14"><text:s/>$295<text:s/></text:span><text:span text:style-name="T7_15">per</text:span><text:span text:style-name="T7_16"><text:s/></text:span><text:span text:style-name="T7_17">month</text:span></text:p>
          <text:list>
            <text:list-item>
              <text:p text:style-name="P8"><text:span text:style-name="T8_1">Progress</text:span><text:span text:style-name="T8_2">:<text:s/>50%</text:span></text:p>
            </text:list-item>
          </text:list>
        </text:list-item>
        <text:list-item>
          <text:p text:style-name="P9"><text:span text:style-name="T9_1">Reduce</text:span><text:span text:style-name="T9_2"><text:s/></text:span><text:span text:style-name="T9_3">churn</text:span><text:span text:style-name="T9_4"><text:s/></text:span><text:span text:style-name="T9_5">to</text:span><text:span text:style-name="T9_6"><text:s/></text:span><text:span text:style-name="T9_7">less</text:span><text:span text:style-name="T9_8"><text:s/></text:span><text:span text:style-name="T9_9">than</text:span><text:span text:style-name="T9_10"><text:s/>1%<text:s/></text:span><text:span text:style-name="T9_11">monthly</text:span></text:p>
          <text:list>
            <text:list-item>
              <text:p text:style-name="P10"><text:span text:style-name="T10_1">Progress</text:span><text:span text:style-name="T10_2">:<text:s/>25%</text:span></text:p>
            </text:list-item>
          </text:list>
        </text:list-item>
      </text:list>
      <text:h text:style-name="P11" text:outline-level="10"><text:bookmark-start text:name="h.iiibhrdy6weh"/><text:bookmark-end text:name="h.iiibhrdy6weh"/><text:span text:style-name="T11_1">Improve</text:span><text:span text:style-name="T11_2"><text:s/></text:span><text:span text:style-name="T11_3">internal</text:span><text:span text:style-name="T11_4"><text:s/></text:span><text:span text:style-name="T11_5">employee</text:span><text:span text:style-name="T11_6"><text:s/></text:span><text:span text:style-name="T11_7">engagement</text:span><text:span text:style-name="T11_8"><text:tab/><text:tab/><text:tab/><text:tab/></text:span><text:span text:style-name="T11_9">Progress</text:span><text:span text:style-name="T11_10">:<text:s/>61%</text:span></text:h>
      <text:list text:style-name="LS1" xml:id="list6">
        <text:list-item>
          <text:p text:style-name="P12"><text:span text:style-name="T12_1">Internal</text:span><text:span text:style-name="T12_2"><text:s/></text:span><text:span text:style-name="T12_3">weekly</text:span><text:span text:style-name="T12_4"><text:s/></text:span><text:span text:style-name="T12_5">satisfaction</text:span><text:span text:style-name="T12_6"><text:s/></text:span><text:span text:style-name="T12_7">score</text:span><text:span text:style-name="T12_8"><text:s/></text:span><text:span text:style-name="T12_9">of</text:span><text:span text:style-name="T12_10"><text:s/></text:span><text:span text:style-name="T12_11">at</text:span><text:span text:style-name="T12_12"><text:s/></text:span><text:span text:style-name="T12_13">least</text:span><text:span text:style-name="T12_14"><text:s/>4.8<text:s/></text:span><text:span text:style-name="T12_15">points</text:span></text:p>
          <text:list>
            <text:list-item>
              <text:p text:style-name="P13"><text:span text:style-name="T13_1">Progress</text:span><text:span text:style-name="T13_2">:<text:s/>63%</text:span></text:p>
            </text:list-item>
          </text:list>
        </text:list-item>
        <text:list-item>
          <text:p text:style-name="P14"><text:span text:style-name="T14_1">Implement</text:span><text:span text:style-name="T14_2"><text:s/></text:span><text:span text:style-name="T14_3">weekly</text:span><text:span text:style-name="T14_4"><text:s/></text:span><text:span text:style-name="T14_5">Fun</text:span><text:span text:style-name="T14_6"><text:s/></text:span><text:span text:style-name="T14_7">Fridays</text:span><text:span text:style-name="T14_8"><text:s/></text:span><text:span text:style-name="T14_9">all</text:span><text:span text:style-name="T14_10">-</text:span><text:span text:style-name="T14_11">hands</text:span><text:span text:style-name="T14_12"><text:s/></text:span><text:span text:style-name="T14_13">meeting</text:span><text:span text:style-name="T14_14"><text:s/></text:span><text:span text:style-name="T14_15">with</text:span><text:span text:style-name="T14_16"><text:s/></text:span><text:span text:style-name="T14_17">an</text:span><text:span text:style-name="T14_18"><text:s/></text:span><text:span text:style-name="T14_19">external</text:span><text:span text:style-name="T14_20"><text:s/></text:span><text:span text:style-name="T14_21">speaker</text:span></text:p>
          <text:list>
            <text:list-item>
              <text:p text:style-name="P15"><text:span text:style-name="T15_1">Progress</text:span><text:span text:style-name="T15_2">:<text:s/>80%</text:span></text:p>
            </text:list-item>
          </text:list>
        </text:list-item>
        <text:list-item>
          <text:p text:style-name="P16"><text:span text:style-name="T16_1">Start</text:span><text:span text:style-name="T16_2"><text:s/></text:span><text:span text:style-name="T16_3">using</text:span><text:span text:style-name="T16_4"><text:s/></text:span><text:span text:style-name="T16_5">OKR</text:span><text:span text:style-name="T16_6">’</text:span><text:span text:style-name="T16_7">s</text:span><text:span text:style-name="T16_8"><text:s/></text:span><text:span text:style-name="T16_9">in</text:span><text:span text:style-name="T16_10"><text:s/></text:span><text:span text:style-name="T16_11">all</text:span><text:span text:style-name="T16_12"><text:s/></text:span><text:span text:style-name="T16_13">teams</text:span><text:span text:style-name="T16_14"><text:s/></text:span><text:span text:style-name="T16_15">and</text:span><text:span text:style-name="T16_16"><text:s/></text:span><text:span text:style-name="T16_17">departments</text:span></text:p>
          <text:list>
            <text:list-item>
              <text:p text:style-name="P17"><text:span text:style-name="T17_1">Progress</text:span><text:span text:style-name="T17_2">:<text:s/>40%</text:span></text:p>
            </text:list-item>
          </text:list>
        </text:list-item>
      </text:list>
      <text:p text:style-name="P18"/>
      <text:p text:style-name="P19"/>
      <text:p text:style-name="P20"/>
      <text:h text:style-name="P21" text:outline-level="10"><text:bookmark-start text:name="h.h4abgey1zsyc"/><text:bookmark-end text:name="h.h4abgey1zsyc"/><text:span text:style-name="T21_1">Team</text:span><text:span text:style-name="T21_2"><text:s/></text:span><text:span text:style-name="T21_3">Objectives</text:span></text:h>
      <text:p text:style-name="P22"/>
      <text:h text:style-name="P23" text:outline-level="10"><text:bookmark-start text:name="h.32qxer6lgges"/><text:bookmark-end text:name="h.32qxer6lgges"/><text:span text:style-name="T23_1">Marketing</text:span><text:span text:style-name="T23_2"><text:s/></text:span><text:span text:style-name="T23_3">Team</text:span></text:h>
      <text:p text:style-name="P24"/>
      <text:h text:style-name="P25" text:outline-level="10"><text:bookmark-start text:name="h.h3u5rhi2s5hz"/><text:bookmark-end text:name="h.h3u5rhi2s5hz"/><text:span text:style-name="T25_1">Successfully</text:span><text:span text:style-name="T25_2"><text:s/></text:span><text:span text:style-name="T25_3">implement</text:span><text:span text:style-name="T25_4"><text:s/></text:span><text:span text:style-name="T25_5">the</text:span><text:span text:style-name="T25_6"><text:s/></text:span><text:span text:style-name="T25_7">weekly</text:span><text:span text:style-name="T25_8"><text:s/></text:span><text:span text:style-name="T25_9">newsletter</text:span><text:span text:style-name="T25_10"><text:tab/><text:tab/><text:tab/></text:span><text:span text:style-name="T25_11">Progress</text:span><text:span text:style-name="T25_12">:<text:s/>53%</text:span></text:h>
      <text:list text:style-name="LS1" xml:id="list12">
        <text:list-item>
          <text:p text:style-name="P26"><text:span text:style-name="T26_1">Finalize</text:span><text:span text:style-name="T26_2"><text:s/></text:span><text:span text:style-name="T26_3">the</text:span><text:span text:style-name="T26_4"><text:s/></text:span><text:span text:style-name="T26_5">content</text:span><text:span text:style-name="T26_6"><text:s/></text:span><text:span text:style-name="T26_7">strategy</text:span><text:span text:style-name="T26_8">,<text:s/></text:span><text:span text:style-name="T26_9">key</text:span><text:span text:style-name="T26_10"><text:s/></text:span><text:span text:style-name="T26_11">messages</text:span><text:span text:style-name="T26_12"><text:s/></text:span><text:span text:style-name="T26_13">and</text:span><text:span text:style-name="T26_14"><text:s/></text:span><text:span text:style-name="T26_15">topic</text:span><text:span text:style-name="T26_16"><text:s/></text:span><text:span text:style-name="T26_17">structure</text:span><text:span text:style-name="T26_18"><text:s/></text:span><text:span text:style-name="T26_19">for</text:span><text:span text:style-name="T26_20"><text:s/></text:span><text:span text:style-name="T26_21">next</text:span><text:span text:style-name="T26_22"><text:s/>6<text:s/></text:span><text:span text:style-name="T26_23">months</text:span></text:p>
          <text:list>
            <text:list-item>
              <text:p text:style-name="P27"><text:span text:style-name="T27_1">Progress</text:span><text:span text:style-name="T27_2">:<text:s/>90%</text:span></text:p>
            </text:list-item>
          </text:list>
        </text:list-item>
        <text:list-item>
          <text:p text:style-name="P28"><text:span text:style-name="T28_1">Grow</text:span><text:span text:style-name="T28_2"><text:s/></text:span><text:span text:style-name="T28_3">subscriber</text:span><text:span text:style-name="T28_4"><text:s/></text:span><text:span text:style-name="T28_5">base</text:span><text:span text:style-name="T28_6"><text:s/></text:span><text:span text:style-name="T28_7">at</text:span><text:span text:style-name="T28_8"><text:s/></text:span><text:span text:style-name="T28_9">least</text:span><text:span text:style-name="T28_10"><text:s/>5%<text:s/></text:span><text:span text:style-name="T28_11">per</text:span><text:span text:style-name="T28_12"><text:s/></text:span><text:span text:style-name="T28_13">week</text:span></text:p>
          <text:list>
            <text:list-item>
              <text:p text:style-name="P29"><text:span text:style-name="T29_1">Progress</text:span><text:span text:style-name="T29_2">:<text:s/>30%</text:span></text:p>
            </text:list-item>
          </text:list>
        </text:list-item>
        <text:list-item>
          <text:p text:style-name="P30"><text:span text:style-name="T30_1">Increase</text:span><text:span text:style-name="T30_2"><text:s/></text:span><text:span text:style-name="T30_3">the</text:span><text:span text:style-name="T30_4"><text:s/></text:span><text:span text:style-name="T30_5">CTR</text:span><text:span text:style-name="T30_6">%<text:s/></text:span><text:span text:style-name="T30_7">to</text:span><text:span text:style-name="T30_8"><text:s/></text:span><text:span text:style-name="T30_9">above</text:span><text:span text:style-name="T30_10"><text:s/></text:span><text:span text:style-name="T30_11">industry</text:span><text:span text:style-name="T30_12"><text:s/></text:span><text:span text:style-name="T30_13">average</text:span><text:span text:style-name="T30_14"><text:s/>3.5%</text:span></text:p>
          <text:list>
            <text:list-item>
              <text:p text:style-name="P31"><text:span text:style-name="T31_1">Progress</text:span><text:span text:style-name="T31_2">:<text:s/>40%</text:span></text:p>
            </text:list-item>
          </text:list>
        </text:list-item>
      </text:list>
      <text:p text:style-name="P32"/>
      <text:h text:style-name="P33" text:outline-level="10"><text:bookmark-start text:name="h.8j4911qmkr91"/><text:bookmark-end text:name="h.8j4911qmkr91"/><text:span text:style-name="T33_1">Activate</text:span><text:span text:style-name="T33_2"><text:s/></text:span><text:span text:style-name="T33_3">user</text:span><text:span text:style-name="T33_4">-</text:span><text:span text:style-name="T33_5">testing</text:span><text:span text:style-name="T33_6"><text:tab/><text:tab/><text:tab/><text:tab/><text:tab/><text:tab/><text:tab/></text:span><text:span text:style-name="T33_7">Progress</text:span><text:span text:style-name="T33_8">:<text:s/>52%</text:span></text:h>
      <text:list text:style-name="LS1" xml:id="list18">
        <text:list-item>
          <text:p text:style-name="P34"><text:span text:style-name="T34_1">Conduct</text:span><text:span text:style-name="T34_2"><text:s/></text:span><text:span text:style-name="T34_3">at</text:span><text:span text:style-name="T34_4"><text:s/></text:span><text:span text:style-name="T34_5">least</text:span><text:span text:style-name="T34_6"><text:s/>4<text:s/></text:span><text:span text:style-name="T34_7">face</text:span><text:span text:style-name="T34_8"><text:s/></text:span><text:span text:style-name="T34_9">to</text:span><text:span text:style-name="T34_10"><text:s/></text:span><text:span text:style-name="T34_11">face</text:span><text:span text:style-name="T34_12"><text:s/></text:span><text:span text:style-name="T34_13">testing</text:span><text:span text:style-name="T34_14"><text:s/></text:span><text:span text:style-name="T34_15">sessions</text:span><text:span text:style-name="T34_16"><text:s/></text:span><text:span text:style-name="T34_17">per</text:span><text:span text:style-name="T34_18"><text:s/></text:span><text:span text:style-name="T34_19">month</text:span></text:p>
          <text:list>
            <text:list-item>
              <text:p text:style-name="P35"><text:span text:style-name="T35_1">Progress</text:span><text:span text:style-name="T35_2">:<text:s/>100%</text:span></text:p>
            </text:list-item>
          </text:list>
        </text:list-item>
        <text:list-item>
          <text:p text:style-name="P36"><text:span text:style-name="T36_1">Receive</text:span><text:span text:style-name="T36_2"><text:s/></text:span><text:span text:style-name="T36_3">at</text:span><text:span text:style-name="T36_4"><text:s/></text:span><text:span text:style-name="T36_5">least</text:span><text:span text:style-name="T36_6"><text:s/>15<text:s/></text:span><text:span text:style-name="T36_7">video</text:span><text:span text:style-name="T36_8"><text:s/></text:span><text:span text:style-name="T36_9">interviews</text:span><text:span text:style-name="T36_10"><text:s/></text:span><text:span text:style-name="T36_11">from</text:span><text:span text:style-name="T36_12"><text:s/></text:span><text:span text:style-name="T36_13">Usertesting</text:span><text:span text:style-name="T36_14">.</text:span><text:span text:style-name="T36_15">com</text:span></text:p>
          <text:list>
            <text:list-item>
              <text:p text:style-name="P37"><text:span text:style-name="T37_1">Progress</text:span><text:span text:style-name="T37_2">:<text:s/>20%</text:span></text:p>
            </text:list-item>
          </text:list>
        </text:list-item>
        <text:list-item>
          <text:p text:style-name="P38"><text:span text:style-name="T38_1">Make</text:span><text:span text:style-name="T38_2"><text:s/></text:span><text:span text:style-name="T38_3">sure</text:span><text:span text:style-name="T38_4"><text:s/></text:span><text:span text:style-name="T38_5">at</text:span><text:span text:style-name="T38_6"><text:s/></text:span><text:span text:style-name="T38_7">least</text:span><text:span text:style-name="T38_8"><text:s/>80%<text:s/></text:span><text:span text:style-name="T38_9">of</text:span><text:span text:style-name="T38_10"><text:s/></text:span><text:span text:style-name="T38_11">people</text:span><text:span text:style-name="T38_12"><text:s/></text:span><text:span text:style-name="T38_13">interviewed</text:span><text:span text:style-name="T38_14"><text:s/></text:span><text:span text:style-name="T38_15">are</text:span><text:span text:style-name="T38_16"><text:s/></text:span><text:span text:style-name="T38_17">from</text:span><text:span text:style-name="T38_18"><text:s/></text:span><text:span text:style-name="T38_19">core</text:span><text:span text:style-name="T38_20"><text:s/></text:span><text:span text:style-name="T38_21">target</text:span><text:span text:style-name="T38_22"><text:s/></text:span><text:span text:style-name="T38_23">group</text:span><text:span text:style-name="T38_24"><text:s/>(</text:span><text:span text:style-name="T38_25">Directors</text:span><text:span text:style-name="T38_26">,<text:s/></text:span><text:span text:style-name="T38_27">VP</text:span><text:span text:style-name="T38_28">’</text:span><text:span text:style-name="T38_29">s</text:span><text:span text:style-name="T38_30">,<text:s/></text:span><text:span text:style-name="T38_31">CEO</text:span><text:span text:style-name="T38_32">’</text:span><text:span text:style-name="T38_33">s</text:span><text:span text:style-name="T38_34">,<text:s/></text:span><text:span text:style-name="T38_35">Division</text:span><text:span text:style-name="T38_36"><text:s/></text:span><text:span text:style-name="T38_37">Managers</text:span><text:span text:style-name="T38_38">)<text:s/></text:span><text:span text:style-name="T38_39">not</text:span><text:span text:style-name="T38_40"><text:s/></text:span><text:span text:style-name="T38_41">random</text:span><text:span text:style-name="T38_42"><text:s/></text:span><text:span text:style-name="T38_43">friends</text:span></text:p>
          <text:list>
            <text:list-item>
              <text:p text:style-name="P39"><text:span text:style-name="T39_1">Progress</text:span><text:span text:style-name="T39_2">:<text:s/>35%</text:span></text:p>
            </text:list-item>
          </text:list>
        </text:list-item>
      </text:list>
      <text:p text:style-name="P40"/>
      <text:p text:style-name="P41"/>
      <text:p text:style-name="P42"/>
      <text:p text:style-name="P43"/>
      <text:h text:style-name="P44" text:outline-level="10"><text:bookmark-start text:name="h.i0rkb3qp7axn"/><text:bookmark-end text:name="h.i0rkb3qp7axn"/><text:span text:style-name="T44_1">Personal</text:span><text:span text:style-name="T44_2"><text:s/></text:span><text:span text:style-name="T44_3">Objectives</text:span></text:h>
      <text:p text:style-name="P45"/>
      <text:h text:style-name="P46" text:outline-level="10"><text:bookmark-start text:name="h.df9t2h8tibbi"/><text:bookmark-end text:name="h.df9t2h8tibbi"/><text:span text:style-name="T46_1">John</text:span><text:span text:style-name="T46_2"><text:s/></text:span><text:span text:style-name="T46_3">Smith</text:span><text:span text:style-name="T46_4">,<text:s/></text:span><text:span text:style-name="T46_5">CFO</text:span></text:h>
      <text:p text:style-name="P47"/>
      <text:h text:style-name="P48" text:outline-level="10"><text:bookmark-start text:name="h.70g7uyrl4dyi"/><text:bookmark-end text:name="h.70g7uyrl4dyi"/><text:span text:style-name="T48_1">Improve</text:span><text:span text:style-name="T48_2"><text:s/></text:span><text:span text:style-name="T48_3">annual</text:span><text:span text:style-name="T48_4"><text:s/></text:span><text:span text:style-name="T48_5">budgeting</text:span><text:span text:style-name="T48_6"><text:s/></text:span><text:span text:style-name="T48_7">and</text:span><text:span text:style-name="T48_8"><text:s/></text:span><text:span text:style-name="T48_9">business</text:span><text:span text:style-name="T48_10"><text:s/></text:span><text:span text:style-name="T48_11">planning</text:span><text:span text:style-name="T48_12"><text:tab/><text:tab/><text:tab/></text:span><text:span text:style-name="T48_13">Progress</text:span><text:span text:style-name="T48_14">:<text:s/>45%</text:span></text:h>
      <text:list text:style-name="LS1" xml:id="list24">
        <text:list-item>
          <text:p text:style-name="P49"><text:span text:style-name="T49_1">Receive</text:span><text:span text:style-name="T49_2"><text:s/></text:span><text:span text:style-name="T49_3">business</text:span><text:span text:style-name="T49_4"><text:s/></text:span><text:span text:style-name="T49_5">line</text:span><text:span text:style-name="T49_6"><text:s/></text:span><text:span text:style-name="T49_7">budget</text:span><text:span text:style-name="T49_8"><text:s/></text:span><text:span text:style-name="T49_9">proposals</text:span><text:span text:style-name="T49_10"><text:s/></text:span><text:span text:style-name="T49_11">before</text:span><text:span text:style-name="T49_12"><text:s/></text:span><text:span text:style-name="T49_13">Sept</text:span><text:span text:style-name="T49_14"><text:s/>1</text:span><text:span text:style-name="T49_15">st</text:span></text:p>
          <text:list>
            <text:list-item>
              <text:p text:style-name="P50"><text:span text:style-name="T50_1">Progress</text:span><text:span text:style-name="T50_2">:<text:s/>45<text:s/>%</text:span></text:p>
            </text:list-item>
          </text:list>
        </text:list-item>
        <text:list-item>
          <text:p text:style-name="P51"><text:span text:style-name="T51_1">Conduct</text:span><text:span text:style-name="T51_2"><text:s/></text:span><text:span text:style-name="T51_3">a</text:span><text:span text:style-name="T51_4"><text:s/></text:span><text:span text:style-name="T51_5">daily</text:span><text:span text:style-name="T51_6"><text:s/></text:span><text:span text:style-name="T51_7">planning</text:span><text:span text:style-name="T51_8"><text:s/></text:span><text:span text:style-name="T51_9">session</text:span><text:span text:style-name="T51_10"><text:s/></text:span><text:span text:style-name="T51_11">with</text:span><text:span text:style-name="T51_12"><text:s/></text:span><text:span text:style-name="T51_13">each</text:span><text:span text:style-name="T51_14"><text:s/></text:span><text:span text:style-name="T51_15">division</text:span><text:span text:style-name="T51_16"><text:s/></text:span><text:span text:style-name="T51_17">manager</text:span><text:span text:style-name="T51_18"><text:s/></text:span><text:span text:style-name="T51_19">before</text:span><text:span text:style-name="T51_20"><text:s/></text:span><text:span text:style-name="T51_21">their</text:span><text:span text:style-name="T51_22"><text:s/></text:span><text:span text:style-name="T51_23">proposals</text:span></text:p>
          <text:list>
            <text:list-item>
              <text:p text:style-name="P52"><text:span text:style-name="T52_1">Progress</text:span><text:span text:style-name="T52_2">:<text:s/>75<text:s/>%</text:span></text:p>
            </text:list-item>
          </text:list>
        </text:list-item>
        <text:list-item>
          <text:p text:style-name="P53"><text:span text:style-name="T53_1">Have</text:span><text:span text:style-name="T53_2"><text:s/></text:span><text:span text:style-name="T53_3">each</text:span><text:span text:style-name="T53_4"><text:s/></text:span><text:span text:style-name="T53_5">business</text:span><text:span text:style-name="T53_6"><text:s/></text:span><text:span text:style-name="T53_7">line</text:span><text:span text:style-name="T53_8"><text:s/></text:span><text:span text:style-name="T53_9">manager</text:span><text:span text:style-name="T53_10"><text:s/></text:span><text:span text:style-name="T53_11">start</text:span><text:span text:style-name="T53_12"><text:s/></text:span><text:span text:style-name="T53_13">using</text:span><text:span text:style-name="T53_14"><text:s/></text:span><text:span text:style-name="T53_15">our</text:span><text:span text:style-name="T53_16"><text:s/></text:span><text:span text:style-name="T53_17">online</text:span><text:span text:style-name="T53_18"><text:s/></text:span><text:span text:style-name="T53_19">dashboards</text:span><text:span text:style-name="T53_20"><text:s/></text:span></text:p>
          <text:list>
            <text:list-item>
              <text:p text:style-name="P54"><text:span text:style-name="T54_1">Progress</text:span><text:span text:style-name="T54_2">:<text:s/>60<text:s/>%</text:span></text:p>
            </text:list-item>
          </text:list>
        </text:list-item>
        <text:list-item>
          <text:p text:style-name="P55"><text:span text:style-name="T55_1">Close</text:span><text:span text:style-name="T55_2"><text:s/></text:span><text:span text:style-name="T55_3">the</text:span><text:span text:style-name="T55_4"><text:s/></text:span><text:span text:style-name="T55_5">final</text:span><text:span text:style-name="T55_6"><text:s/></text:span><text:span text:style-name="T55_7">budget</text:span><text:span text:style-name="T55_8"><text:s/></text:span><text:span text:style-name="T55_9">by</text:span><text:span text:style-name="T55_10"><text:s/></text:span><text:span text:style-name="T55_11">November</text:span><text:span text:style-name="T55_12"><text:s/>30</text:span><text:span text:style-name="T55_13">th</text:span><text:span text:style-name="T55_14"><text:s/></text:span></text:p>
          <text:list>
            <text:list-item>
              <text:p text:style-name="P56"><text:span text:style-name="T56_1">Progress</text:span><text:span text:style-name="T56_2">:<text:s/>0<text:s/>%</text:span></text:p>
            </text:list-item>
          </text:list>
        </text:list-item>
      </text:list>
      <text:p text:style-name="P57"/>
      <text:h text:style-name="P58" text:outline-level="10"><text:bookmark-start text:name="h.9lumh44i771q"/><text:bookmark-end text:name="h.9lumh44i771q"/><text:span text:style-name="T58_1">Sarah</text:span><text:span text:style-name="T58_2"><text:s/></text:span><text:span text:style-name="T58_3">Stone</text:span><text:span text:style-name="T58_4">,<text:s/></text:span><text:span text:style-name="T58_5">Product</text:span><text:span text:style-name="T58_6"><text:s/></text:span><text:span text:style-name="T58_7">Manager</text:span></text:h>
      <text:p text:style-name="P59"/>
      <text:h text:style-name="P60" text:outline-level="10"><text:bookmark-start text:name="h.1eaf7tdecruq"/><text:bookmark-end text:name="h.1eaf7tdecruq"/><text:span text:style-name="T60_1">Implement</text:span><text:span text:style-name="T60_2"><text:s/></text:span><text:span text:style-name="T60_3">new</text:span><text:span text:style-name="T60_4"><text:s/>360-</text:span><text:span text:style-name="T60_5">degree</text:span><text:span text:style-name="T60_6"><text:s/></text:span><text:span text:style-name="T60_7">product</text:span><text:span text:style-name="T60_8"><text:s/></text:span><text:span text:style-name="T60_9">planning</text:span><text:span text:style-name="T60_10"><text:s/></text:span><text:span text:style-name="T60_11">process</text:span><text:span text:style-name="T60_12"><text:tab/><text:tab/></text:span><text:span text:style-name="T60_13">Progress</text:span><text:span text:style-name="T60_14">:<text:s/>64%</text:span></text:h>
      <text:list text:style-name="LS1" xml:id="list32">
        <text:list-item>
          <text:p text:style-name="P61"><text:span text:style-name="T61_1">Divide</text:span><text:span text:style-name="T61_2"><text:s/></text:span><text:span text:style-name="T61_3">exact</text:span><text:span text:style-name="T61_4"><text:s/></text:span><text:span text:style-name="T61_5">clear</text:span><text:span text:style-name="T61_6"><text:s/></text:span><text:span text:style-name="T61_7">roles</text:span><text:span text:style-name="T61_8"><text:s/></text:span><text:span text:style-name="T61_9">between</text:span><text:span text:style-name="T61_10"><text:s/></text:span><text:span text:style-name="T61_11">sales</text:span><text:span text:style-name="T61_12">,<text:s/></text:span><text:span text:style-name="T61_13">marketing</text:span><text:span text:style-name="T61_14">,<text:s/></text:span><text:span text:style-name="T61_15">design</text:span><text:span text:style-name="T61_16"><text:s/></text:span><text:span text:style-name="T61_17">and</text:span><text:span text:style-name="T61_18"><text:s/></text:span><text:span text:style-name="T61_19">development</text:span></text:p>
          <text:list>
            <text:list-item>
              <text:p text:style-name="P62"><text:span text:style-name="T62_1">Progress</text:span><text:span text:style-name="T62_2">:<text:s/>90%</text:span></text:p>
            </text:list-item>
          </text:list>
        </text:list-item>
        <text:list-item>
          <text:p text:style-name="P63"><text:span text:style-name="T63_1">Integrate</text:span><text:span text:style-name="T63_2"><text:s/></text:span><text:span text:style-name="T63_3">user</text:span><text:span text:style-name="T63_4"><text:s/></text:span><text:span text:style-name="T63_5">testing</text:span><text:span text:style-name="T63_6"><text:s/></text:span><text:span text:style-name="T63_7">into</text:span><text:span text:style-name="T63_8"><text:s/></text:span><text:span text:style-name="T63_9">planning</text:span><text:span text:style-name="T63_10"><text:s/></text:span><text:span text:style-name="T63_11">phase</text:span></text:p>
          <text:list>
            <text:list-item>
              <text:p text:style-name="P64"><text:span text:style-name="T64_1">Progress</text:span><text:span text:style-name="T64_2">:<text:s/>25%</text:span></text:p>
            </text:list-item>
          </text:list>
        </text:list-item>
        <text:list-item>
          <text:p text:style-name="P65"><text:span text:style-name="T65_1">Integrate</text:span><text:span text:style-name="T65_2"><text:s/></text:span><text:span text:style-name="T65_3">user</text:span><text:span text:style-name="T65_4"><text:s/></text:span><text:span text:style-name="T65_5">testing</text:span><text:span text:style-name="T65_6"><text:s/></text:span><text:span text:style-name="T65_7">into</text:span><text:span text:style-name="T65_8"><text:s/></text:span><text:span text:style-name="T65_9">testing</text:span><text:span text:style-name="T65_10"><text:s/></text:span><text:span text:style-name="T65_11">phase</text:span></text:p>
          <text:list>
            <text:list-item>
              <text:p text:style-name="P66"><text:span text:style-name="T66_1">Progress</text:span><text:span text:style-name="T66_2">:<text:s/>65%</text:span></text:p>
            </text:list-item>
          </text:list>
        </text:list-item>
        <text:list-item>
          <text:p text:style-name="P67"><text:span text:style-name="T67_1">Decide</text:span><text:span text:style-name="T67_2"><text:s/></text:span><text:span text:style-name="T67_3">on</text:span><text:span text:style-name="T67_4"><text:s/></text:span><text:span text:style-name="T67_5">input</text:span><text:span text:style-name="T67_6"><text:s/></text:span><text:span text:style-name="T67_7">methods</text:span><text:span text:style-name="T67_8"><text:s/></text:span><text:span text:style-name="T67_9">from</text:span><text:span text:style-name="T67_10"><text:s/></text:span><text:span text:style-name="T67_11">design</text:span><text:span text:style-name="T67_12"><text:s/></text:span><text:span text:style-name="T67_13">and</text:span><text:span text:style-name="T67_14"><text:s/></text:span><text:span text:style-name="T67_15">development</text:span><text:span text:style-name="T67_16"><text:s/></text:span><text:span text:style-name="T67_17">back</text:span><text:span text:style-name="T67_18"><text:s/></text:span><text:span text:style-name="T67_19">into</text:span><text:span text:style-name="T67_20"><text:s/></text:span><text:span text:style-name="T67_21">product</text:span><text:span text:style-name="T67_22"><text:s/></text:span><text:span text:style-name="T67_23">management</text:span></text:p>
          <text:list>
            <text:list-item>
              <text:p text:style-name="P68"><text:span text:style-name="T68_1">Progress</text:span><text:span text:style-name="T68_2">:<text:s/>75%</text:span></text:p>
            </text:list-item>
          </text:list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8pt" style:font-size-asian="8pt" style:font-size-complex="8pt" fo:font-weight="bold" style:font-weight-asian="bold" style:font-weight-complex="bold"/>
    </style:style>
    <style:style style:name="T1_2" style:family="text">
      <style:text-properties fo:font-size="8pt" style:font-size-asian="8pt" style:font-size-complex="8pt" fo:font-weight="bold" style:font-weight-asian="bold" style:font-weight-complex="bold"/>
    </style:style>
    <style:style style:name="T1_3" style:family="text">
      <style:text-properties fo:font-size="8pt" style:font-size-asian="8pt" style:font-size-complex="8pt" fo:font-weight="bold" style:font-weight-asian="bold" style:font-weight-complex="bold"/>
    </style:style>
    <style:style style:name="T1_4" style:family="text">
      <style:text-properties fo:font-size="8pt" style:font-size-asian="8pt" style:font-size-complex="8pt" fo:font-weight="bold" style:font-weight-asian="bold" style:font-weight-complex="bold"/>
    </style:style>
    <style:style style:name="T1_5" style:family="text">
      <style:text-properties fo:font-size="8pt" style:font-size-asian="8pt" style:font-size-complex="8pt" fo:font-weight="bold" style:font-weight-asian="bold" style:font-weight-complex="bold"/>
    </style:style>
    <style:style style:name="T1_6" style:family="text">
      <style:text-properties fo:font-size="8pt" style:font-size-asian="8pt" style:font-size-complex="8pt" fo:font-weight="bold" style:font-weight-asian="bold" style:font-weight-complex="bold"/>
    </style:style>
    <style:style style:name="T1_7" style:family="text">
      <style:text-properties fo:font-size="8pt" style:font-size-asian="8pt" style:font-size-complex="8pt" fo:font-weight="bold" style:font-weight-asian="bold" style:font-weight-complex="bold"/>
    </style:style>
    <style:style style:name="T1_8" style:family="text">
      <style:text-properties fo:font-size="8pt" style:font-size-asian="8pt" style:font-size-complex="8pt" fo:font-weight="bold" style:font-weight-asian="bold" style:font-weight-complex="bold"/>
    </style:style>
    <style:style style:name="T1_9" style:family="text">
      <style:text-properties fo:font-size="8pt" style:font-size-asian="8pt" style:font-size-complex="8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/>
    <style:style style:name="T2_2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2_3" style:family="text"/>
    <style:style style:name="T2_4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2_5" style:family="text"/>
    <style:style style:name="T2_6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8pt" style:font-size-asian="8pt" style:font-size-complex="8pt" fo:font-weight="bold" style:font-weight-asian="bold" style:font-weight-complex="bold"/>
    </style:style>
    <style:style style:name="T3_2" style:family="text">
      <style:text-properties fo:font-size="8pt" style:font-size-asian="8pt" style:font-size-complex="8pt" fo:font-weight="bold" style:font-weight-asian="bold" style:font-weight-complex="bold"/>
    </style:style>
    <style:style style:name="T3_3" style:family="text">
      <style:text-properties fo:font-size="8pt" style:font-size-asian="8pt" style:font-size-complex="8pt" fo:font-weight="bold" style:font-weight-asian="bold" style:font-weight-complex="bold"/>
    </style:style>
    <style:style style:name="T3_4" style:family="text">
      <style:text-properties fo:font-size="8pt" style:font-size-asian="8pt" style:font-size-complex="8pt" fo:font-weight="bold" style:font-weight-asian="bold" style:font-weight-complex="bold"/>
    </style:style>
    <style:style style:name="T3_5" style:family="text">
      <style:text-properties fo:font-size="8pt" style:font-size-asian="8pt" style:font-size-complex="8pt" fo:font-weight="bold" style:font-weight-asian="bold" style:font-weight-complex="bold"/>
    </style:style>
    <style:style style:name="T3_6" style:family="text">
      <style:text-properties fo:font-size="8pt" style:font-size-asian="8pt" style:font-size-complex="8pt" fo:font-weight="bold" style:font-weight-asian="bold" style:font-weight-complex="bold"/>
    </style:style>
    <style:style style:name="T3_7" style:family="text">
      <style:text-properties fo:font-size="8pt" style:font-size-asian="8pt" style:font-size-complex="8pt" fo:font-weight="bold" style:font-weight-asian="bold" style:font-weight-complex="bold"/>
    </style:style>
    <style:style style:name="T3_8" style:family="text">
      <style:text-properties fo:font-size="8pt" style:font-size-asian="8pt" style:font-size-complex="8pt" fo:font-weight="bold" style:font-weight-asian="bold" style:font-weight-complex="bold"/>
    </style:style>
    <style:style style:name="T3_9" style:family="text">
      <style:text-properties fo:font-size="8pt" style:font-size-asian="8pt" style:font-size-complex="8pt" fo:font-weight="bold" style:font-weight-asian="bold" style:font-weight-complex="bold"/>
    </style:style>
    <style:style style:name="T3_10" style:family="text">
      <style:text-properties fo:font-size="8pt" style:font-size-asian="8pt" style:font-size-complex="8pt" fo:font-weight="bold" style:font-weight-asian="bold" style:font-weight-complex="bold"/>
    </style:style>
    <style:style style:name="T3_11" style:family="text">
      <style:text-properties fo:font-size="8pt" style:font-size-asian="8pt" style:font-size-complex="8pt" fo:font-weight="bold" style:font-weight-asian="bold" style:font-weight-complex="bold"/>
    </style:style>
    <style:style style:name="T3_12" style:family="text">
      <style:text-properties fo:font-size="8pt" style:font-size-asian="8pt" style:font-size-complex="8pt" fo:font-weight="bold" style:font-weight-asian="bold" style:font-weight-complex="bold"/>
    </style:style>
    <style:style style:name="T3_13" style:family="text"/>
    <style:style style:name="T3_14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15" style:family="text"/>
    <style:style style:name="T3_16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17" style:family="text"/>
    <style:style style:name="T3_18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19" style:family="text"/>
    <style:style style:name="T3_20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21" style:family="text"/>
    <style:style style:name="T3_22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23" style:family="text"/>
    <style:style style:name="T3_24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25" style:family="text"/>
    <style:style style:name="T3_26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3_27" style:family="text"/>
    <style:style style:name="T3_28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8pt" style:font-size-asian="8pt" style:font-size-complex="8pt" fo:font-weight="bold" style:font-weight-asian="bold" style:font-weight-complex="bold"/>
    </style:style>
    <style:style style:name="T4_2" style:family="text">
      <style:text-properties fo:font-size="8pt" style:font-size-asian="8pt" style:font-size-complex="8pt" fo:font-weight="bold" style:font-weight-asian="bold" style:font-weight-complex="bold"/>
    </style:style>
    <style:style style:name="T4_3" style:family="text">
      <style:text-properties fo:font-size="8pt" style:font-size-asian="8pt" style:font-size-complex="8pt" fo:font-weight="bold" style:font-weight-asian="bold" style:font-weight-complex="bold"/>
    </style:style>
    <style:style style:name="T4_4" style:family="text">
      <style:text-properties fo:font-size="8pt" style:font-size-asian="8pt" style:font-size-complex="8pt" fo:font-weight="bold" style:font-weight-asian="bold" style:font-weight-complex="bold"/>
    </style:style>
    <style:style style:name="T4_5" style:family="text">
      <style:text-properties fo:font-size="8pt" style:font-size-asian="8pt" style:font-size-complex="8pt" fo:font-weight="bold" style:font-weight-asian="bold" style:font-weight-complex="bold"/>
    </style:style>
    <style:style style:name="T4_6" style:family="text">
      <style:text-properties fo:font-size="8pt" style:font-size-asian="8pt" style:font-size-complex="8pt" fo:font-weight="bold" style:font-weight-asian="bold" style:font-weight-complex="bold"/>
    </style:style>
    <style:style style:name="T4_7" style:family="text">
      <style:text-properties fo:font-size="8pt" style:font-size-asian="8pt" style:font-size-complex="8pt" fo:font-weight="bold" style:font-weight-asian="bold" style:font-weight-complex="bold"/>
    </style:style>
    <style:style style:name="T4_8" style:family="text">
      <style:text-properties fo:font-size="8pt" style:font-size-asian="8pt" style:font-size-complex="8pt" fo:font-weight="bold" style:font-weight-asian="bold" style:font-weight-complex="bold"/>
    </style:style>
    <style:style style:name="T4_9" style:family="text">
      <style:text-properties fo:font-size="8pt" style:font-size-asian="8pt" style:font-size-complex="8pt" fo:font-weight="bold" style:font-weight-asian="bold" style:font-weight-complex="bold"/>
    </style:style>
    <style:style style:name="T4_10" style:family="text">
      <style:text-properties fo:font-size="8pt" style:font-size-asian="8pt" style:font-size-complex="8pt" fo:font-weight="bold" style:font-weight-asian="bold" style:font-weight-complex="bold"/>
    </style:style>
    <style:style style:name="T4_11" style:family="text">
      <style:text-properties fo:font-size="8pt" style:font-size-asian="8pt" style:font-size-complex="8pt" fo:font-weight="bold" style:font-weight-asian="bold" style:font-weight-complex="bold"/>
    </style:style>
    <style:style style:name="T4_12" style:family="text">
      <style:text-properties fo:font-size="8pt" style:font-size-asian="8pt" style:font-size-complex="8pt" fo:font-weight="bold" style:font-weight-asian="bold" style:font-weight-complex="bold"/>
    </style:style>
    <style:style style:name="T4_13" style:family="text">
      <style:text-properties fo:font-size="8pt" style:font-size-asian="8pt" style:font-size-complex="8pt" fo:font-weight="bold" style:font-weight-asian="bold" style:font-weight-complex="bold"/>
    </style:style>
    <style:style style:name="T4_14" style:family="text">
      <style:text-properties fo:font-size="8pt" style:font-size-asian="8pt" style:font-size-complex="8pt" fo:font-weight="bold" style:font-weight-asian="bold" style:font-weight-complex="bold"/>
    </style:style>
    <style:style style:name="T4_15" style:family="text">
      <style:text-properties fo:font-size="8pt" style:font-size-asian="8pt" style:font-size-complex="8pt" fo:font-weight="bold" style:font-weight-asian="bold" style:font-weight-complex="bold"/>
    </style:style>
    <style:style style:name="T4_16" style:family="text">
      <style:text-properties fo:font-size="8pt" style:font-size-asian="8pt" style:font-size-complex="8pt" fo:font-weight="bold" style:font-weight-asian="bold" style:font-weight-complex="bold"/>
    </style:style>
    <style:style style:name="T4_17" style:family="text">
      <style:text-properties fo:font-size="8pt" style:font-size-asian="8pt" style:font-size-complex="8pt" fo:font-weight="bold" style:font-weight-asian="bold" style:font-weight-complex="bold"/>
    </style:style>
    <style:style style:name="T4_18" style:family="text">
      <style:text-properties fo:font-size="8pt" style:font-size-asian="8pt" style:font-size-complex="8pt" fo:font-weight="bold" style:font-weight-asian="bold" style:font-weight-complex="bold"/>
    </style:style>
    <style:style style:name="T4_19" style:family="text">
      <style:text-properties fo:font-size="8pt" style:font-size-asian="8pt" style:font-size-complex="8pt" fo:font-weight="bold" style:font-weight-asian="bold" style:font-weight-complex="bold"/>
    </style:style>
    <style:style style:name="T4_20" style:family="text">
      <style:text-properties fo:font-size="8pt" style:font-size-asian="8pt" style:font-size-complex="8pt" fo:font-weight="bold" style:font-weight-asian="bold" style:font-weight-complex="bold"/>
    </style:style>
    <style:style style:name="T4_21" style:family="text">
      <style:text-properties fo:font-size="8pt" style:font-size-asian="8pt" style:font-size-complex="8pt" fo:font-weight="bold" style:font-weight-asian="bold" style:font-weight-complex="bold"/>
    </style:style>
    <style:style style:name="T4_22" style:family="text">
      <style:text-properties fo:font-size="8pt" style:font-size-asian="8pt" style:font-size-complex="8pt" fo:font-weight="bold" style:font-weight-asian="bold" style:font-weight-complex="bold"/>
    </style:style>
    <style:style style:name="T4_23" style:family="text">
      <style:text-properties fo:font-size="8pt" style:font-size-asian="8pt" style:font-size-complex="8pt" fo:font-weight="bold" style:font-weight-asian="bold" style:font-weight-complex="bold"/>
    </style:style>
    <style:style style:name="T4_24" style:family="text">
      <style:text-properties fo:font-size="8pt" style:font-size-asian="8pt" style:font-size-complex="8pt" fo:font-weight="bold" style:font-weight-asian="bold" style:font-weight-complex="bold"/>
    </style:style>
    <style:style style:name="T4_25" style:family="text">
      <style:text-properties fo:font-size="8pt" style:font-size-asian="8pt" style:font-size-complex="8pt" fo:font-weight="bold" style:font-weight-asian="bold" style:font-weight-complex="bold"/>
    </style:style>
    <style:style style:name="T4_26" style:family="text">
      <style:text-properties fo:font-size="8pt" style:font-size-asian="8pt" style:font-size-complex="8pt" fo:font-weight="bold" style:font-weight-asian="bold" style:font-weight-complex="bold"/>
    </style:style>
    <style:style style:name="T4_27" style:family="text"/>
    <style:style style:name="T4_28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4_29" style:family="text"/>
    <style:style style:name="T4_30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4_31" style:family="text"/>
    <style:style style:name="T4_32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4_33" style:family="text"/>
    <style:style style:name="T4_34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4_35" style:family="text"/>
    <style:style style:name="T4_36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T4_37" style:family="text"/>
    <style:style style:name="T4_38" style:family="text">
      <style:text-properties fo:color="#1155cc" fo:font-size="8pt" style:font-size-asian="8pt" style:font-size-complex="8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header>
        <text:p text:style-name="P1"><text:span text:style-name="T1_1">Weekdone</text:span><text:span text:style-name="T1_2"><text:s/>-<text:s/></text:span><text:span text:style-name="T1_3">insights</text:span><text:span text:style-name="T1_4"><text:s/></text:span><text:span text:style-name="T1_5">into</text:span><text:span text:style-name="T1_6"><text:s/></text:span><text:span text:style-name="T1_7">your</text:span><text:span text:style-name="T1_8"><text:s/></text:span><text:span text:style-name="T1_9">team</text:span></text:p>
        <text:p text:style-name="P2"><text:span text:style-name="T2_1"><text:a xlink:type="simple" xlink:href="https://weekdone.com/"><text:span text:style-name="T2_2">weekdone</text:span></text:a></text:span><text:span text:style-name="T2_3"><text:a xlink:type="simple" xlink:href="https://weekdone.com/"><text:span text:style-name="T2_4">.</text:span></text:a></text:span><text:span text:style-name="T2_5"><text:a xlink:type="simple" xlink:href="https://weekdone.com/"><text:span text:style-name="T2_6">com</text:span></text:a></text:span></text:p>
      </style:header>
      <style:footer>
        <text:p text:style-name="P3"><text:span text:style-name="T3_1">More</text:span><text:span text:style-name="T3_2"><text:s/></text:span><text:span text:style-name="T3_3">information</text:span><text:span text:style-name="T3_4"><text:s/></text:span><text:span text:style-name="T3_5">on</text:span><text:span text:style-name="T3_6"><text:s/></text:span><text:span text:style-name="T3_7">implementing</text:span><text:span text:style-name="T3_8"><text:s/></text:span><text:span text:style-name="T3_9">OKR</text:span><text:span text:style-name="T3_10">’</text:span><text:span text:style-name="T3_11">s</text:span><text:span text:style-name="T3_12">:<text:s/></text:span><text:span text:style-name="T3_13"><text:a xlink:type="simple" xlink:href="https://weekdone.com/resources/"><text:span text:style-name="T3_14">https</text:span></text:a></text:span><text:span text:style-name="T3_15"><text:a xlink:type="simple" xlink:href="https://weekdone.com/resources/"><text:span text:style-name="T3_16">://</text:span></text:a></text:span><text:span text:style-name="T3_17"><text:a xlink:type="simple" xlink:href="https://weekdone.com/resources/"><text:span text:style-name="T3_18">weekdone</text:span></text:a></text:span><text:span text:style-name="T3_19"><text:a xlink:type="simple" xlink:href="https://weekdone.com/resources/"><text:span text:style-name="T3_20">.</text:span></text:a></text:span><text:span text:style-name="T3_21"><text:a xlink:type="simple" xlink:href="https://weekdone.com/resources/"><text:span text:style-name="T3_22">com</text:span></text:a></text:span><text:span text:style-name="T3_23"><text:a xlink:type="simple" xlink:href="https://weekdone.com/resources/"><text:span text:style-name="T3_24">/</text:span></text:a></text:span><text:span text:style-name="T3_25"><text:a xlink:type="simple" xlink:href="https://weekdone.com/resources/"><text:span text:style-name="T3_26">resources</text:span></text:a></text:span><text:span text:style-name="T3_27"><text:a xlink:type="simple" xlink:href="https://weekdone.com/resources/"><text:span text:style-name="T3_28">/</text:span></text:a></text:span></text:p>
        <text:p text:style-name="P4"><text:span text:style-name="T4_1">Sign</text:span><text:span text:style-name="T4_2"><text:s/></text:span><text:span text:style-name="T4_3">up</text:span><text:span text:style-name="T4_4"><text:s/></text:span><text:span text:style-name="T4_5">for</text:span><text:span text:style-name="T4_6"><text:s/></text:span><text:span text:style-name="T4_7">free</text:span><text:span text:style-name="T4_8"><text:s/></text:span><text:span text:style-name="T4_9">to</text:span><text:span text:style-name="T4_10"><text:s/></text:span><text:span text:style-name="T4_11">Weekdone</text:span><text:span text:style-name="T4_12">,<text:s/></text:span><text:span text:style-name="T4_13">an</text:span><text:span text:style-name="T4_14"><text:s/></text:span><text:span text:style-name="T4_15">online</text:span><text:span text:style-name="T4_16"><text:s/></text:span><text:span text:style-name="T4_17">tool</text:span><text:span text:style-name="T4_18"><text:s/></text:span><text:span text:style-name="T4_19">for</text:span><text:span text:style-name="T4_20"><text:s/></text:span><text:span text:style-name="T4_21">implementing</text:span><text:span text:style-name="T4_22"><text:s/></text:span><text:span text:style-name="T4_23">OKR</text:span><text:span text:style-name="T4_24">’</text:span><text:span text:style-name="T4_25">s</text:span><text:span text:style-name="T4_26">:<text:s/></text:span><text:span text:style-name="T4_27"><text:a xlink:type="simple" xlink:href="https://weekdone.com/"><text:span text:style-name="T4_28">https</text:span></text:a></text:span><text:span text:style-name="T4_29"><text:a xlink:type="simple" xlink:href="https://weekdone.com/"><text:span text:style-name="T4_30">://</text:span></text:a></text:span><text:span text:style-name="T4_31"><text:a xlink:type="simple" xlink:href="https://weekdone.com/"><text:span text:style-name="T4_32">weekdone</text:span></text:a></text:span><text:span text:style-name="T4_33"><text:a xlink:type="simple" xlink:href="https://weekdone.com/"><text:span text:style-name="T4_34">.</text:span></text:a></text:span><text:span text:style-name="T4_35"><text:a xlink:type="simple" xlink:href="https://weekdone.com/"><text:span text:style-name="T4_36">com</text:span></text:a></text:span><text:span text:style-name="T4_37"><text:a xlink:type="simple" xlink:href="https://weekdone.com/"><text:span text:style-name="T4_38">/</text:span></text:a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